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text-indent="0.4923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0.1666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80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0.1666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style:line-height-at-least="0.1666in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</style:style>
    <style:style style:name="P16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6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<text:s/></text:span><text:span text:style-name="T56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7">рной<text:s/></text:span><text:soft-page-break/><text:span text:style-name="T58">службы, таможенных органов Российской Федерации.</text:span></text:p>
          </table:table-cell>
          <table:table-cell table:style-name="TableCell59">
            <text:p text:style-name="P60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ext:soft-page-break/>
        <table:table-row table:style-name="TableRow61">
          <table:table-cell table:style-name="TableCell62">
            <text:p text:style-name="P63">2. Дети сотрудников полиции.</text:p>
            <text:p text:style-name="P64"/>
          </table:table-cell>
          <table:table-cell table:style-name="TableCell65">
            <text:p text:style-name="P66"><text:span text:style-name="T67">Федеральный закон от 07.02.2011 <text:s text:c="9"/>№ 3-ФЗ «О полиции»</text:span></text:p>
          </table:table-cell>
        </table:table-row>
        <table:table-row table:style-name="TableRow68">
          <table:table-cell table:style-name="TableCell69">
            <text:p text:style-name="P70">3. Дети военнослужащих по месту жительства их семей.</text:p>
          </table:table-cell>
          <table:table-cell table:style-name="TableCell71">
            <text:p text:style-name="P72">Федеральный закон от 27.05.1998 <text:s text:c="9"/>№ 76-ФЗ «О статусе военнослужащих»</text:p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Категории<text:s/></text:span><text:span text:style-name="T78">детей, имеющих право преимущественного зачисления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4.<text:s/></text:span><text:span text:style-name="T83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4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5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6">идуального отбора.</text:span></text:p>
          </table:table-cell>
          <table:table-cell table:style-name="TableCell87">
            <text:p text:style-name="P88"><text:span text:style-name="T89">Семейный кодекс Российской Федерации</text:span><text:span text:style-name="T90">;<text:s/></text:span><text:span text:style-name="T91">Федеральный закон</text:span></text:p>
            <text:p text:style-name="P92">от 29.12.2012 № 273-ФЗ</text:p>
            <text:p text:style-name="P93">«Об образовании в Российской Федерации»</text:p>
          </table:table-cell>
        </table:table-row>
      </table:table>
      <text:p text:style-name="P94"/>
      <text:p text:style-name="P95"><text:span text:style-name="T96"><text:s text:c="3"/></text:span><text:span text:style-name="T97"><text:tab/></text:span><text:span text:style-name="T98">Приказы о зачислении</text:span><text:span text:style-name="T99"><text:s/>для граждан, подающих заявления в период</text:span><text:span text:style-name="T100"><text:line-break/></text:span><text:span text:style-name="T101">с 1 апреля по 30 июня текущего года, будут<text:s/></text:span><text:span text:style-name="T102">изданы в период с 1 по 5 июля текущего года в течение 3 рабочих дней.</text:span></text:p>
      <text:p text:style-name="P103"/>
      <text:p text:style-name="P104"><text:span text:style-name="T105">II</text:span><text:span text:style-name="T106"><text:s/>этап.</text:span></text:p>
      <text:p text:style-name="P107"><text:span text:style-name="T108">С 6 июля по 5 сентября текущего года</text:span><text:span text:style-name="T109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0">II</text:span><text:span text:style-name="T111"><text:s/>этапа зачисления<text:s/></text:span><text:span text:style-name="T112">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113"><text:span text:style-name="T114">Приказы о зачислении будут изданы в течение 5 рабочих дней после приема документов.</text:span></text:p>
      <text:p text:style-name="P115"><text:span text:style-name="T116"><text:s text:c="3"/></text:span><text:span text:style-name="T117"><text:tab/></text:span><text:span text:style-name="T118">Способы подачи заявления:</text:span></text:p>
      <text:p text:style-name="P119"><text:span text:style-name="T120">- в электронном<text:s/></text:span><text:span text:style-name="T121">виде через<text:s/></text:span><text:span text:style-name="T122">Единый портал Государственных и муниципальных услуг -<text:s/></text:span><text:span text:style-name="T123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24"><text:s/>(далее – ЕПГУ)</text:span><text:span text:style-name="T125">;</text:span></text:p>
      <text:p text:style-name="P126"><text:span text:style-name="T127">-<text:s/></text:span><text:span text:style-name="T128">лично в общеобр</text:span><text:span text:style-name="T129">азовательную организацию</text:span><text:span text:style-name="T130">;</text:span></text:p>
      <text:p text:style-name="P131">- заказным письмом с уведомлением о вручении через организации почтовой связи.</text:p>
      <text:p text:style-name="P132"/>
      <text:soft-page-break/>
      <text:p text:style-name="P133">Во исполнение постановления Правительства Свердловской области от 27.12.2022 № 925-ПП «О государственной информационной системе Свердловской области<text:s/>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4"/>
      <text:p text:style-name="P135">Время регистрации заявления в ГИС:</text:p>
      <text:p text:style-name="P136">- заявление, поданное через ЕПГУ, - время его формирования на ЕПГУ;</text:p>
      <text:p text:style-name="P137">- заявление, поданное лично, - время формирования заявления оператором школы или МФЦ/ЦМУ;</text:p>
      <text:p text:style-name="P138"><text:span text:style-name="T139">- заявление, поданное<text:s/></text:span><text:span text:style-name="T140">ч</text:span><text:span text:style-name="T141">ерез операторов почтовой связи общего п</text:span><text:span text:style-name="T142">ользования заказным письмом с уведомлением о вручении, -<text:s/></text:span><text:span text:style-name="T143">время получения письма в школе</text:span><text:span text:style-name="T144"><text:s/>(во время работы учреждения, которое утверждено учреждением).</text:span></text:p>
      <text:p text:style-name="P145"/>
      <text:p text:style-name="P146"/>
      <text:p text:style-name="P147"><text:span text:style-name="T148">Для</text:span><text:span text:style-name="T149"><text:s/>зачисления ребенка родителям необходимо представить следующие документы:</text:span></text:p>
      <text:p text:style-name="P150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1">копию свидетельства о рождении ребенка или документа, подтверждающего родство заявителя;</text:p>
      <text:p text:style-name="P152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3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4">копию документа, подтверждающего установление опеки или попечительства (при необходимости);</text:p>
      <text:p text:style-name="P155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6">копию заключения психолого-медико-педагогической комиссии (при наличии).</text:p>
      <text:p text:style-name="P157"><text:bookmark-end text:name="_Hlk128753564"/></text:p>
      <text:p text:style-name="P158"><text:span text:style-name="T159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60">купли-продажи) – предоставляются<text:s/></text:span><text:span text:style-name="T161">при подаче заявления с 06.07.2024</text:span><text:span text:style-name="T162">.</text:span></text:p>
      <text:soft-page-break/>
      <text:p text:style-name="P163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4"/>
      <text:p text:style-name="P165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6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7"/>
      <text:p text:style-name="P168"/>
      <text:p text:style-name="P169"><text:span text:style-name="T170">После обработки заявления о зачи</text:span><text:span text:style-name="T171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2">с указанием даты и времени его формирования в электронном виде</text:span><text:span text:style-name="T173"><text:s/>на Едином портале и необходимости в срок не позднее двух рабочих<text:s/></text:span><text:span text:style-name="T174">дней<text:s/></text:span><text:span text:style-name="T175">с момента отправки уведомления<text:s/></text:span><text:span text:style-name="T176">подтвердить данные с помощью скан-копий документов</text:span><text:span text:style-name="T177"><text:s/>на Едином портале<text:s/></text:span><text:span text:style-name="T178">или</text:span><text:span text:style-name="T179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80">.</text:span></text:p>
      <text:p text:style-name="P181"/>
      <text:p text:style-name="P182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3"><text:span text:style-name="T184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<text:s/></text:span><text:span text:style-name="T185">предъявляют оригиналы документов.</text:span></text:p>
      <text:p text:style-name="P186"><text:span text:style-name="T187">При поступлении документов в ГИС в личный кабинет заявителя на Едином портале автоматически направляется уведомление<text:s/></text:span><text:span text:style-name="T188">с указанием даты и времени их формирования в электронном виде</text:span><text:span text:style-name="T189"><text:s/>на Едином портале следующего содержания:<text:s/></text:span><text:span text:style-name="T190">«</text:span><text:span text:style-name="T191">Ваши документы приняты ведомством. Необходимость в повторной подаче документов отсутствует».</text:span></text:p>
      <text:p text:style-name="P192"><text:span text:style-name="T193">Файлы скан-копий документов не должны быть повреждены и должны воспроизводиться без системных и иных ошибок.<text:s/></text:span><text:span text:style-name="T194">Допустимые форматы файлов:  .jpeg, .jpg, .png, .pdf,<text:s/></text:span><text:span text:style-name="T195">.tif. Размер одного прикладываемого файла не должен превышать 10 Мб.</text:span></text:p>
      <text:p text:style-name="P196"/>
      <text:p text:style-name="P197"><text:span text:style-name="T198">Зачисление ребенка в образовательную организацию оформляется<text:s/></text:span><text:soft-page-break/><text:span text:style-name="T199">приказом директора образовательной организации: <text:s/></text:span></text:p>
      <text:p text:style-name="P200"><text:span text:style-name="T201">в течение трех рабочих дней с даты завершения приема заявлений</text:span><text:span text:style-name="T202"><text:s/>(прием заявл</text:span><text:span text:style-name="T203">ений завершается 30 июня текущего года, при условии <text:s/>установленного в отношении зарегистрированного в<text:s/></text:span><text:span text:style-name="T204">ГИС<text:s/></text:span><text:span text:style-name="T205">явления статуса «Подтверждено» или «Одобрено»<text:s/></text:span><text:span text:style-name="T206">(для детей,<text:s/></text:span><text:span text:style-name="T207">не достигших возраста 6 лет и 6 месяцев или достигших возраста 8 лет и более) – для л</text:span><text:span text:style-name="T208">иц, зар</text:span><text:span text:style-name="T209">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</text:span><text:span text:style-name="T210"><text:s/>зачисление;</text:span></text:p>
      <text:p text:style-name="P211">Приказ руководителя учреждения размещается на официальном сайте и информационном стенде учреждения в день его издания.</text:p>
      <text:p text:style-name="P212"><text:span text:style-name="T213">в течение пяти рабочих дней после приема заявлений и документов</text:span><text:span text:style-name="T214"><text:line-break/></text:span><text:span text:style-name="T215">(в период с 6 июля по 5 сентября текущего года<text:s/></text:span><text:span text:style-name="T216">при условии</text:span><text:span text:style-name="T217"><text:s/>установленного в отношении зарегистрированного в<text:s/></text:span><text:span text:style-name="T218">ГИС<text:s/></text:span><text:span text:style-name="T219">заявления статуса «Подтверждено» или «Одобрено»<text:s/></text:span><text:span text:style-name="T220">(для детей,<text:s/></text:span><text:span text:style-name="T221">не достигших возраста 6 лет и 6 месяцев или достигших возраста 8 лет и более)<text:s/></text:span><text:span text:style-name="T222">– для лиц, не зарегистрированных на закрепленной за учреждением<text:s/></text:span><text:span text:style-name="T223">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4">Приказ руководителя учреждения размещается на официальном сайте и информационном стенде учреждения<text:s/>в день его издания.</text:p>
      <text:p text:style-name="P225"/>
      <text:p text:style-name="P226">!!!В зачислении в образовательную организацию может быть отказано по причине отсутствие в ней свободных мест (пункт 15 Порядка).</text:p>
      <text:p text:style-name="P227">При принятии руководителем учреждения решения о зачислении в учреждение учитываются:</text:p>
      <text:p text:style-name="P228"><text:span text:style-name="T229">квота открытых мест</text:span><text:span text:style-name="T230"><text:s/>в учреждении</text:span><text:span text:style-name="T231">;</text:span></text:p>
      <text:p text:style-name="P232"><text:span text:style-name="T233">дата и время регистрации, порядковый номер заявления в<text:s/></text:span><text:span text:style-name="T234">ГИС</text:span><text:span text:style-name="T235">;</text:span></text:p>
      <text:p text:style-name="P236">результаты ответов на запросы, полученные в порядке межведомственного информационного взаимодействия;</text:p>
      <text:p text:style-name="P237"><text:span text:style-name="T238">наличие<text:s/></text:span><text:span text:style-name="T239">первоочередного или преимущественного права на зачисление</text:span><text:span text:style-name="T240">;</text:span></text:p>
      <text:p text:style-name="P24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2">решение Комиссии о приеме в учреждение ребенка, не достигшего возраста 6 лет и 6 месяцев или достигшего возраста 8 лет и более.</text:p>
      <text:p text:style-name="P243"/>
      <text:p text:style-name="P244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<text:s/><text:soft-page-break/>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6"/>
      <text:p text:style-name="P247"><text:span text:style-name="T248">Министерством образования и молодежной политики Свердловской области<text:s/></text:span><text:span text:style-name="T249">с 01 марта 2024 года организована горячая линия по приему детей<text:s/></text:span><text:span text:style-name="T250"><text:line-break/></text:span><text:span text:style-name="T251">в 1-й класс:</text:span></text:p>
      <text:p text:style-name="P252"/>
      <text:p text:style-name="P253">312-00-04 (доб. 082)<text:s/>Архипова Мария Павловна</text:p>
      <text:p text:style-name="P254">312-00-04 (доб. 085) Шуняева Наталья Владимировна</text:p>
      <text:p text:style-name="P255">312-00-04 (доб. 080) Сокольская Наталья Ивановна</text:p>
      <text:p text:style-name="P256"><text:span text:style-name="T257">По<text:s/></text:span><text:span text:style-name="T258">вопросам<text:s/></text:span><text:span text:style-name="T259">технической</text:span><text:span text:style-name="T260"><text:s/>поддержки необходимо обращаться по телефону<text:s/></text:span><text:span text:style-name="T261">312-00-04 (доб. 070) Вяткин Николай Владимирович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ечетова Елена Викторовна</meta:initial-creator>
    <dc:creator>MKU_7</dc:creator>
    <meta:creation-date>2023-03-14T06:07:00Z</meta:creation-date>
    <dc:date>2024-03-14T04:55:00Z</dc:date>
    <meta:print-date>2024-03-14T04:48:00Z</meta:print-date>
    <meta:template xlink:href="Normal" xlink:type="simple"/>
    <meta:editing-cycles>1</meta:editing-cycles>
    <meta:editing-duration>PT15900S</meta:editing-duration>
    <meta:document-statistic meta:page-count="6" meta:paragraph-count="26" meta:word-count="1974" meta:character-count="13200" meta:row-count="93" meta:non-whitespace-character-count="11252"/>
  </office:meta>
</office:document-meta>
</file>