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рижатыйвлево" style:master-page-name="MPF0" style:family="paragraph">
      <style:paragraph-properties fo:break-before="page"/>
    </style:style>
    <style:style style:name="T2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Таблицымоноширинный" style:family="paragraph">
      <style:paragraph-properties fo:text-align="start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text-properties style:font-name="Liberation Serif" style:font-name-complex="Liberation Serif"/>
    </style:style>
    <style:style style:name="P9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text-properties style:font-name="Liberation Serif" style:font-name-complex="Liberation Serif"/>
    </style:style>
    <style:style style:name="P14" style:parent-style-name="Таблицымоноширинный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5" style:parent-style-name="Таблицымоноширинный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6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Таблицымоноширинный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18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text-indent="0.5in"/>
    </style:style>
    <style:style style:name="P20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Таблицымоноширинный" style:family="paragraph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Форма</text:span></text:p>
      <text:p text:style-name="P3">Директору МБОУ СОШ №7<text:s/></text:p>
      <text:p text:style-name="P4">А.А. Баженову<text:s/></text:p>
      <text:p text:style-name="P5">от ___________________________</text:p>
      <text:p text:style-name="P6">______________________________</text:p>
      <text:p text:style-name="P7">(Ф.И.О., должность)</text:p>
      <text:p text:style-name="P8"/>
      <text:p text:style-name="P9"/>
      <text:p text:style-name="P10">Уведомление<text:s/></text:p>
      <text:p text:style-name="P11">о возникновении личной заинтересованности при исполнении должностных<text:s/>обязанностей, которая приводит или может привести<text:s/></text:p>
      <text:p text:style-name="P12">к конфликту интересов</text:p>
      <text:p text:style-name="P13"/>
      <text:p text:style-name="P14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15">Обстоятельства, являющиеся основанием возникновения личной заинтересованности: ________________________________________________________________________________</text:p>
      <text:p text:style-name="P16"><text:s text:c="50"/></text:p>
      <text:p text:style-name="P17">Должностные обязанности, на исполнение<text:s/>которых влияет или может повлиять личная заинтересованность:______________________________________________________________</text:p>
      <text:p text:style-name="Обычный">________________________________________________________________________________</text:p>
      <text:p text:style-name="P18"/>
      <text:p text:style-name="P19">Предлагаемые меры по предотвращению или урегулированию конфликта интересов: ________________________________________________________________________________</text:p>
      <text:p text:style-name="Обычный">________________________________________________________________________________</text:p>
      <text:p text:style-name="P20"/>
      <text:p text:style-name="P21">Намереваюсь (не намереваюсь) лично присутствовать на заседании Комиссии по соблюдению требований к служебному поведению <text:s/>муниципальных служащих Режевского <text:s/>городского <text:s/>округа <text:s/>и <text:s/>урегулированию <text:s/>конфликта <text:s/>интересов при рассмотрении настоящего уведомления (нужное подчеркнуть).</text:p>
      <text:p text:style-name="P22">Лицо, представившее уведомление ________ _____________________ «__»_________20__г.</text:p>
      <text:p text:style-name="P23"><text:s text:c="74"/>(подпись) <text:s text:c="10"/>(расшифровка подписи)</text:p>
      <text:p text:style-name="P24"/>
      <text:p text:style-name="P25">Лицо, принявшее уведомление ___________ _______________________ «__»_________20__г.</text:p>
      <text:p text:style-name="P26"><text:s text:c="68"/>(подпись) <text:s text:c="13"/>(расшифровка подписи)</text:p>
      <text:p text:style-name="P27"/>
      <text:p text:style-name="P28"/>
      <text:p text:style-name="Таблицымоноширинный"><text:span text:style-name="T29">Регистрационный номер в Журнале регистрации __________ дата «___»_____________20__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true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ядок</dc:title>
    <dc:description/>
    <dc:subject/>
    <meta:initial-creator>user</meta:initial-creator>
    <dc:creator>qq q</dc:creator>
    <meta:creation-date>2021-02-08T05:44:00Z</meta:creation-date>
    <dc:date>2025-04-10T11:25:00Z</dc:date>
    <meta:print-date>2013-05-30T10:43:00Z</meta:print-date>
    <meta:template xlink:href="Normal" xlink:type="simple"/>
    <meta:editing-cycles>7</meta:editing-cycles>
    <meta:editing-duration>PT600S</meta:editing-duration>
    <meta:document-statistic meta:page-count="1" meta:paragraph-count="3" meta:word-count="286" meta:character-count="1914" meta:row-count="13" meta:non-whitespace-character-count="1631"/>
  </office:meta>
</office:document-meta>
</file>